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e8d6" officeooo:paragraph-rsid="0018e8d6"/>
    </style:style>
    <style:style style:name="P2" style:family="paragraph" style:parent-style-name="Standard">
      <style:text-properties officeooo:rsid="0018e8d6" officeooo:paragraph-rsid="001cd715"/>
    </style:style>
    <style:style style:name="P3" style:family="paragraph" style:parent-style-name="Standard">
      <style:text-properties officeooo:rsid="0018e8d6" officeooo:paragraph-rsid="001d2275"/>
    </style:style>
    <style:style style:name="P4" style:family="paragraph" style:parent-style-name="Standard">
      <style:text-properties officeooo:rsid="0019c5c7" officeooo:paragraph-rsid="0019c5c7"/>
    </style:style>
    <style:style style:name="P5" style:family="paragraph" style:parent-style-name="Standard">
      <style:text-properties officeooo:rsid="0019c5c7" officeooo:paragraph-rsid="001cd715"/>
    </style:style>
    <style:style style:name="P6" style:family="paragraph" style:parent-style-name="Standard">
      <style:text-properties officeooo:rsid="0019c5c7" officeooo:paragraph-rsid="001d2275"/>
    </style:style>
    <style:style style:name="P7" style:family="paragraph" style:parent-style-name="Standard">
      <style:text-properties officeooo:rsid="001cd715" officeooo:paragraph-rsid="001dc5f6"/>
    </style:style>
    <style:style style:name="P8" style:family="paragraph" style:parent-style-name="Standard">
      <style:text-properties officeooo:rsid="001cd715" officeooo:paragraph-rsid="001d2275"/>
    </style:style>
    <style:style style:name="P9" style:family="paragraph" style:parent-style-name="Standard">
      <style:text-properties fo:color="#0000ff" officeooo:rsid="0019c5c7" officeooo:paragraph-rsid="001d2275"/>
    </style:style>
    <style:style style:name="P10" style:family="paragraph" style:parent-style-name="Standard">
      <style:text-properties officeooo:rsid="001f9564" officeooo:paragraph-rsid="001f9564"/>
    </style:style>
    <style:style style:name="P11" style:family="paragraph" style:parent-style-name="Standard">
      <style:text-properties officeooo:rsid="001eac2a" officeooo:paragraph-rsid="001cd715"/>
    </style:style>
    <style:style style:name="P12" style:family="paragraph" style:parent-style-name="Standard">
      <style:text-properties officeooo:rsid="0020b641" officeooo:paragraph-rsid="0020b641"/>
    </style:style>
    <style:style style:name="P13" style:family="paragraph" style:parent-style-name="Standard">
      <style:text-properties officeooo:paragraph-rsid="00247998"/>
    </style:style>
    <style:style style:name="P14" style:family="paragraph" style:parent-style-name="Standard">
      <style:text-properties officeooo:rsid="0027bbe2" officeooo:paragraph-rsid="0027bbe2"/>
    </style:style>
    <style:style style:name="P15" style:family="paragraph" style:parent-style-name="Standard">
      <style:text-properties officeooo:rsid="00191f85" officeooo:paragraph-rsid="0032a7e0"/>
    </style:style>
    <style:style style:name="P16" style:family="paragraph" style:parent-style-name="Standard">
      <style:text-properties officeooo:rsid="0032a7e0" officeooo:paragraph-rsid="0032a7e0"/>
    </style:style>
    <style:style style:name="T1" style:family="text">
      <style:text-properties officeooo:rsid="001a7798"/>
    </style:style>
    <style:style style:name="T2" style:family="text">
      <style:text-properties fo:color="#0000ff" officeooo:rsid="0019c5c7"/>
    </style:style>
    <style:style style:name="T3" style:family="text">
      <style:text-properties officeooo:rsid="001d2275"/>
    </style:style>
    <style:style style:name="T4" style:family="text">
      <style:text-properties officeooo:rsid="001dc5f6"/>
    </style:style>
    <style:style style:name="T5" style:family="text">
      <style:text-properties officeooo:rsid="001eac2a"/>
    </style:style>
    <style:style style:name="T6" style:family="text">
      <style:text-properties officeooo:rsid="00247998"/>
    </style:style>
    <style:style style:name="T7" style:family="text">
      <style:text-properties officeooo:rsid="00275a22"/>
    </style:style>
    <style:style style:name="T8" style:family="text">
      <style:text-properties officeooo:rsid="002f0548"/>
    </style:style>
    <style:style style:name="T9" style:family="text">
      <style:text-properties officeooo:rsid="0030f042"/>
    </style:style>
    <style:style style:name="T10" style:family="text">
      <style:text-properties officeooo:rsid="002d1e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 RELEASE – VRPARADISE</text:p>
      <text:p text:style-name="P1"/>
      <text:p text:style-name="P1">For immediate release</text:p>
      <text:p text:style-name="P2">Paris, France, 15/11/2018</text:p>
      <text:p text:style-name="P2"/>
      <text:p text:style-name="P1">Totem Entertainment is proud to announce the release of its VR game : vrparadise.com, <text:span text:style-name="T9">in early access on Steam from mid-December 2018</text:span>.</text:p>
      <text:p text:style-name="P1"/>
      <text:p text:style-name="P3">VR Paradise is a virtual Strip Club for Oculus &amp; HTC Vive.<text:span text:style-name="T2"> </text:span>Just like in a real stripclub, <text:span text:style-name="T5">users</text:span> enjoy a hot gentlemen's club environment with several simultaneous shows onstage, table dances and explicite nude private dances on demand. </text:p>
      <text:p text:style-name="P9"/>
      <text:p text:style-name="P6"><text:span text:style-name="T5">Users</text:span> of VRParadise <text:span text:style-name="T5">enter</text:span> a high realistic stripclub : several girls danc<text:span text:style-name="T3">e</text:span> on stages <text:span text:style-name="T3">at the rhythm of the music played by the DJ</text:span>, <text:span text:style-name="T1">others</text:span> <text:span text:style-name="T1">walk around the club and look for clients to share a glass with or get caught for a table or private dance. </text:span></text:p>
      <text:p text:style-name="P11">Users aquire VRParadise c<text:span text:style-name="T8">redits</text:span> to spend on topless table dances or explicite nude private dances that take place in private rooms.</text:p>
      <text:p text:style-name="P4"/>
      <text:p text:style-name="P5"/>
      <text:p text:style-name="P13"><text:span text:style-name="T3">« VRParadise can boast of being the most immersive and arousing stripclub experience nowadays – said its creators, Herve Lucchi &amp; Richard Excoffier. We have captured the motions of the most talented professional strippers and applied them to high poly real time meshes, associated to realistic textures.» </text:span><text:s/><text:span text:style-name="T6"><text:s/></text:span></text:p>
      <text:p text:style-name="P4"/>
      <text:p text:style-name="P10">VRParadise arrives <text:span text:style-name="T9">mid-December</text:span> on the game plateform steam.com in early access.</text:p>
      <text:p text:style-name="P10"/>
      <text:p text:style-name="P14">The official version will include an o<text:span text:style-name="T7">nline multiplayer mode, </text:span>more strippers and several options like the <text:span text:style-name="T4">ability for members to play their own playlist in the club, to choose their avata</text:span>r, etc.</text:p>
      <text:p text:style-name="P14"/>
      <text:p text:style-name="P8"/>
      <text:p text:style-name="P7">Totem Entertainment is a French independant studio created in 1999 by two engineers of the video game industry and specialized in the creation of video incrustation widgets <text:span text:style-name="T4">for the entertainment industry. Their team is made up of senior developers reinforced with young talents coming from the best schools of virtual reality. They have their own recording studios with the latest filming technology and a strong team of post production to process the content inhouse. </text:span></text:p>
      <text:p text:style-name="P1"/>
      <text:p text:style-name="P16">Contact us to get your steam key !</text:p>
      <text:p text:style-name="P16"/>
      <text:p text:style-name="P16"><text:span text:style-name="T10">contact : press@vrparadise.com</text:span></text:p>
      <text:p text:style-name="P12"/>
      <text:p text:style-name="P15">Twitter <text:s/>: <text:a xlink:type="simple" xlink:href="https://twitter.com/vrparadise" text:style-name="Internet_20_link" text:visited-style-name="Visited_20_Internet_20_Link">https://twitter.com/vrparadise</text:a></text:p>
      <text:p text:style-name="P15">Facebook : <text:a xlink:type="simple" xlink:href="https://www.facebook.com/VR-Paradise-192779964687587/" text:style-name="Internet_20_link" text:visited-style-name="Visited_20_Internet_20_Link">https://www.facebook.com/VR-Paradise-192779964687587/</text:a></text:p>
      <text:p text:style-name="P15">Youtube: <text:a xlink:type="simple" xlink:href="https://www.youtube.com/channel/UC2l-poR1D7lmNhl07UmaPCQ" text:style-name="Internet_20_link" text:visited-style-name="Visited_20_Internet_20_Link">https://www.youtube.com/channel/UC2l-poR1D7lmNhl07UmaPCQ</text:a></text:p>
      <text:p text:style-name="P15">Discord : <text:a xlink:type="simple" xlink:href="https://discord.gg/nZ46aQM" text:style-name="Internet_20_link" text:visited-style-name="Visited_20_Internet_20_Link">https://discord.gg/nZ46aQM</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09:41:02.189000000</meta:creation-date>
    <dc:date>2018-12-07T10:08:41.983000000</dc:date>
    <meta:editing-duration>PT1H27M55S</meta:editing-duration>
    <meta:editing-cycles>16</meta:editing-cycles>
    <meta:generator>LibreOffice/5.0.5.2$Windows_x86 LibreOffice_project/55b006a02d247b5f7215fc6ea0fde844b30035b3</meta:generator>
    <meta:document-statistic meta:table-count="0" meta:image-count="0" meta:object-count="0" meta:page-count="1" meta:paragraph-count="17" meta:word-count="323" meta:character-count="2138" meta:non-whitespace-character-count="1823"/>
  </office:meta>
</office:document-meta>
</file>