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officeooo:rsid="001d2275"/>
    </style:style>
    <style:style style:name="T2" style:family="text">
      <style:text-properties officeooo:rsid="001dc5f6"/>
    </style:style>
    <style:style style:name="T3" style:family="text">
      <style:text-properties officeooo:rsid="00247998"/>
    </style:style>
    <style:style style:name="T4" style:family="text">
      <style:text-properties officeooo:rsid="00353a0e"/>
    </style:style>
    <style:style style:name="T5" style:family="text">
      <style:text-properties fo:font-variant="normal" fo:text-transform="none" fo:color="#000000" fo:font-size="12pt" fo:letter-spacing="normal" fo:font-weight="normal"/>
    </style:style>
    <style:style style:name="T6" style:family="text">
      <style:text-properties fo:font-variant="normal" fo:text-transform="none" fo:color="#000000" fo:font-size="12pt" fo:letter-spacing="normal" fo:font-weight="normal" officeooo:rsid="0039757a"/>
    </style:style>
    <style:style style:name="T7" style:family="text">
      <style:text-properties fo:font-variant="normal" fo:text-transform="none" fo:color="#000000" fo:font-size="12pt" fo:letter-spacing="normal" fo:font-weight="normal" officeooo:rsid="001cd715"/>
    </style:style>
    <style:style style:name="T8" style:family="text">
      <style:text-properties fo:font-variant="normal" fo:text-transform="none" fo:color="#000000" style:font-name="Arial" fo:font-size="12pt" fo:letter-spacing="normal" fo:font-style="normal" fo:font-weight="normal" officeooo:rsid="00391790" style:font-style-asian="normal" style:font-style-complex="normal"/>
    </style:style>
    <style:style style:name="T9" style:family="text">
      <style:text-properties fo:font-variant="normal" fo:text-transform="none" fo:color="#000000" style:font-name="Arial" fo:font-size="12pt" fo:letter-spacing="normal" fo:font-style="normal" fo:font-weight="normal" officeooo:rsid="003a12d5" style:font-style-asian="normal" style:font-style-complex="normal"/>
    </style:style>
    <style:style style:name="T10" style:family="text">
      <style:text-properties fo:font-variant="normal" fo:text-transform="none" fo:color="#000000" style:font-name="Arial" fo:font-size="12pt" fo:letter-spacing="normal" fo:font-style="normal" fo:font-weight="normal" officeooo:rsid="0018e8d6" style:font-style-asian="normal" style:font-style-complex="normal"/>
    </style:style>
    <style:style style:name="T11" style:family="text">
      <style:text-properties fo:font-variant="normal" fo:text-transform="none" fo:color="#1155cc" style:font-name="Arial" fo:font-size="12pt" fo:letter-spacing="normal" fo:font-style="normal" fo:font-weight="normal" officeooo:rsid="003a08d0" style:font-style-asian="normal" style:font-style-complex="normal"/>
    </style:style>
    <style:style style:name="T12" style:family="text">
      <style:text-properties officeooo:rsid="00391790"/>
    </style:style>
    <style:style style:name="T13" style:family="text">
      <style:text-properties style:font-name="Arial" fo:font-style="normal" style:font-style-asian="normal" style:font-style-complex="normal"/>
    </style:style>
    <style:style style:name="T14" style:family="text">
      <style:text-properties style:font-name="Arial" fo:font-style="normal" officeooo:rsid="003c04e6" style:font-style-asian="normal" style:font-style-complex="normal"/>
    </style:style>
    <style:style style:name="T15" style:family="text">
      <style:text-properties officeooo:rsid="003a08d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For immediate release – VRPARADISE <text:s/>- Official release !</text:p>
      <text:p text:style-name="Text_20_body"/>
      <text:p text:style-name="Text_20_body"/>
      <text:p text:style-name="Text_20_body">Paris, France, December 14th, 2018</text:p>
      <text:p text:style-name="Text_20_body"/>
      <text:p text:style-name="Text_20_body">Totem Entertainment is proud to announce the official release of <text:a xlink:type="simple" xlink:href="http://vrparadise.com/" office:target-frame-name="_blank" xlink:show="new" text:style-name="Internet_20_link" text:visited-style-name="Visited_20_Internet_20_Link">V</text:a>R PARADISE, the First Virtual StripClub ever created for Oculus, HTC Vive &amp; Windows Mixed Reality, <text:s/>a unique concept mixing the world of VR game with the one of striptease.</text:p>
      <text:p text:style-name="Text_20_body">With VR Paradise, you can now enter a strip club from the comfort of your own home.</text:p>
      <text:p text:style-name="Text_20_body">Just like in a real stripclub, you can enjoy the atmosphere of a gentlemen's club while checking out several simultaneous pole dancers onstage, close-up performances at your table and private room dances where the girl strips completely naked</text:p>
      <text:p text:style-name="Text_20_body"/>
      <text:p text:style-name="Text_20_body">« VRParadise can boast of being the most immersive and arousing stripclub experience nowadays – said its creators, Herve Lucchi &amp; Richard Excoffier. We have captured the motions of the most talented professional strippers and applied them to high poly real time meshes, associated to realistic textures.» <text:s text:c="2"/></text:p>
      <text:p text:style-name="Text_20_body"/>
      <text:p text:style-name="Text_20_body">VRParadise arrives today in early access on one of the biggest game plateform : steam.com.</text:p>
      <text:p text:style-name="Text_20_body"/>
      <text:p text:style-name="Text_20_body">Totem Entertainment has already announced they're working on a second version with a multiplayer system that will allow friends to meet in the club, play their own playlist, customize their avatar, etc!</text:p>
      <text:p text:style-name="Text_20_body"/>
      <text:p text:style-name="Text_20_body">Totem Entertainment is a French independent studio created in 1999 by two engineers of the video game industry and specialized in the creation of video layering widgets for the entertainment industry. Their team is made up of senior developers reinforced with young talents coming from the best schools of virtual reality. They have their own recording studios with the latest filming technology and a strong team of post production to process the content inhouse. </text:p>
      <text:p text:style-name="Text_20_body"/>
      <text:p text:style-name="Text_20_body">For more information, </text:p>
      <text:p text:style-name="Text_20_body">Official website : <text:a xlink:type="simple" xlink:href="http://www.vrparadise.com/" text:style-name="Internet_20_link" text:visited-style-name="Visited_20_Internet_20_Link">www.vrparadise.com</text:a></text:p>
      <text:p text:style-name="Text_20_body">Steam  :<text:a xlink:type="simple" xlink:href="https://store.steampowered.com/app/896890/VR_Paradise/" text:style-name="Internet_20_link" text:visited-style-name="Visited_20_Internet_20_Link">https://store.steampowered.com/app/896890/VR_Paradise/</text:a></text:p>
      <text:p text:style-name="Text_20_body"/>
      <text:p text:style-name="Text_20_body">Press kit : www.vrparadise.com/presskit.php</text:p>
      <text:p text:style-name="Text_20_body"><text:soft-page-break/></text:p>
      <text:p text:style-name="Text_20_body">contact : press@vrparadise.com</text:p>
      <text:p text:style-name="Text_20_body"/>
      <text:p text:style-name="Text_20_body">Twitter <text:s/>: <text:a xlink:type="simple" xlink:href="https://twitter.com/vrparadise" text:style-name="Internet_20_link" text:visited-style-name="Visited_20_Internet_20_Link">https://twitter.com/vrparadise</text:a></text:p>
      <text:p text:style-name="Text_20_body">Facebook : <text:a xlink:type="simple" xlink:href="https://www.facebook.com/VR-Paradise-192779964687587/" text:style-name="Internet_20_link" text:visited-style-name="Visited_20_Internet_20_Link">https://www.facebook.com/VR-Paradise-192779964687587/</text:a></text:p>
      <text:p text:style-name="Text_20_body">Youtube: <text:a xlink:type="simple" xlink:href="https://www.youtube.com/channel/UC2l-poR1D7lmNhl07UmaPCQ" text:style-name="Internet_20_link" text:visited-style-name="Visited_20_Internet_20_Link">https://www.youtube.com/channel/UC2l-poR1D7lmNhl07UmaPCQ</text:a></text:p>
      <text:p text:style-name="Text_20_body">Discord : <text:a xlink:type="simple" xlink:href="https://discord.gg/nZ46aQM" text:style-name="Internet_20_link" text:visited-style-name="Visited_20_Internet_20_Link">https://discord.gg/nZ46aQM</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5T09:41:02.189000000</meta:creation-date>
    <dc:date>2018-12-14T14:12:42.855000000</dc:date>
    <meta:editing-duration>PT6H12M35S</meta:editing-duration>
    <meta:editing-cycles>22</meta:editing-cycles>
    <meta:generator>LibreOffice/5.0.5.2$Windows_x86 LibreOffice_project/55b006a02d247b5f7215fc6ea0fde844b30035b3</meta:generator>
    <meta:document-statistic meta:table-count="0" meta:image-count="0" meta:object-count="0" meta:page-count="2" meta:paragraph-count="18" meta:word-count="302" meta:character-count="2117" meta:non-whitespace-character-count="1822"/>
  </office:meta>
</office:document-meta>
</file>